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sweg 2 te Helenaveen</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de gemeente een aanvraag ontvangen voor een omgevingsvergunning voor het restaureren van een monumentale schuur op de locatie Kaasweg 2 te Helenaveen. De zaak is geregistreerd onder nummer HZ-2020-1076. De aanvraag gaat over de activiteit(en):</text:p>
            <text:list text:style-name="id1-3-2-1-1-2">
              <text:list-item text:style-override="id1-3-2-1-1-2-1">
                <text:number>•</text:number>
                <text:p text:style-name="al">Monument</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1737</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37</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37</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481 381355</meta:user-defined>
    <meta:user-defined meta:name="DC.title">Kennisgeving ontvangst aanvraag omgevingsvergunning Kaasweg 2 te Helenaveen</meta:user-defined>
    <meta:user-defined meta:name="OVERHEID.PostcodeHuisnummer/OVERHEIDop.postcodeHuisnummer">5759RN 2</meta:user-defined>
    <meta:user-defined meta:name="OVERHEIDop.straatnaam">Kaasweg</meta:user-defined>
    <meta:user-defined meta:name="OVERHEIDop.woonplaats">Helenaveen</meta:user-defined>
    <meta:user-defined meta:name="DCTERMS.W3CDTF/DCTERMS.available">2020-10-12</meta:user-defined>
    <meta:user-defined meta:name="OVERHEIDop.externeBijlage">Tekening_Schuur_pdf (publiceerbaar)|exb-2020-53881</meta:user-defined>
    <meta:user-defined meta:name="OVERHEIDop.externeBijlage">5423095_1599057610292_publiceerbareaanvraag (pu...|exb-2020-53882</meta:user-defined>
    <meta:user-defined meta:name="DCTERMS.W3CDTF/OVERHEIDop.jaargang">2020</meta:user-defined>
    <meta:user-defined meta:name="OVERHEIDop.publicationIssue">261737</meta:user-defined>
    <meta:user-defined meta:name="OVERHEIDop.GmbID/DC.identifier">gmb-2020-261737</meta:user-defined>
    <meta:user-defined meta:name="OVERHEIDop.versieInformatie"/>
  </office:meta>
</office:document-meta>
</file>