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se Drift 4 te Haren, 9752 LG Groningen – slopen deel woning (ontvangstdatum 29-09-2020, dossiernummer 202075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3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88.936 576776.101</meta:user-defined>
    <meta:user-defined meta:name="DC.title">Sloopmelding: Westerse Drift 4 te Haren, 9752 LG Groningen – slopen deel woning (ontvangstdatum 29-09-2020, dossiernummer 202075976)</meta:user-defined>
    <meta:user-defined meta:name="OVERHEID.PostcodeHuisnummer/OVERHEIDop.postcodeHuisnummer">9752LG 4</meta:user-defined>
    <meta:user-defined meta:name="OVERHEIDop.straatnaam">Westerse Drift</meta:user-defined>
    <meta:user-defined meta:name="OVERHEIDop.woonplaats">Haren G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36</meta:user-defined>
    <meta:user-defined meta:name="OVERHEIDop.GmbID/DC.identifier">gmb-2020-261736</meta:user-defined>
    <meta:user-defined meta:name="OVERHEIDop.versieInformatie"/>
  </office:meta>
</office:document-meta>
</file>