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zetsstrijderslaan 2, 9727 CE Groningen – verwijderen asbest (ontvangstdatum 30-09-2020, dossiernummer 202075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73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42.293 580759.961</meta:user-defined>
    <meta:user-defined meta:name="DC.title">Sloopmelding: Verzetsstrijderslaan 2, 9727 CE Groningen – verwijderen asbest (ontvangstdatum 30-09-2020, dossiernummer 202075988)</meta:user-defined>
    <meta:user-defined meta:name="OVERHEID.PostcodeHuisnummer/OVERHEIDop.postcodeHuisnummer">9727CE 2</meta:user-defined>
    <meta:user-defined meta:name="OVERHEIDop.straatnaam">Verzetsstrijderslaan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33</meta:user-defined>
    <meta:user-defined meta:name="OVERHEIDop.GmbID/DC.identifier">gmb-2020-261733</meta:user-defined>
    <meta:user-defined meta:name="OVERHEIDop.versieInformatie"/>
  </office:meta>
</office:document-meta>
</file>