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rftorenstraat 7 t/m 7-n, 9712 BL Groningen – verwijderen asbest (ontvangstdatum 02-10-2020, dossiernummer 202076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2.626 581935.209</meta:user-defined>
    <meta:user-defined meta:name="DC.title">Sloopmelding: Turftorenstraat 7 t/m 7-n, 9712 BL Groningen – verwijderen asbest (ontvangstdatum 02-10-2020, dossiernummer 202076031)</meta:user-defined>
    <meta:user-defined meta:name="OVERHEID.PostcodeHuisnummer/OVERHEIDop.postcodeHuisnummer">9712BL 7</meta:user-defined>
    <meta:user-defined meta:name="OVERHEIDop.straatnaam">Turftoren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30</meta:user-defined>
    <meta:user-defined meta:name="OVERHEIDop.GmbID/DC.identifier">gmb-2020-261730</meta:user-defined>
    <meta:user-defined meta:name="OVERHEIDop.versieInformatie"/>
  </office:meta>
</office:document-meta>
</file>