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13  in Bergen (NH), het kappen van een conifeer, datum ontvangst 27 januari 2020 (WABO20001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93 519876</meta:user-defined>
    <meta:user-defined meta:name="DC.title">Gemeente Bergen, ontvangen aanvraag Omgevingsvergunning, Kogendijk 13  in Bergen (NH), het kappen van een conifeer, datum ontvangst 27 januari 2020 (WABO2000153)</meta:user-defined>
    <meta:user-defined meta:name="OVERHEID.PostcodeHuisnummer/OVERHEIDop.postcodeHuisnummer">1862XA 13</meta:user-defined>
    <meta:user-defined meta:name="OVERHEIDop.straatnaam">Kogendijk</meta:user-defined>
    <meta:user-defined meta:name="OVERHEIDop.woonplaats">Bergen (Nh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73</meta:user-defined>
    <meta:user-defined meta:name="OVERHEIDop.GmbID/DC.identifier">gmb-2020-26173</meta:user-defined>
    <meta:user-defined meta:name="OVERHEIDop.versieInformatie"/>
  </office:meta>
</office:document-meta>
</file>