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230 te Haren, 9752 CJ Groningen – verwijderen asbest (ontvangstdatum 30-09-2020, dossiernummer 20207599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2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605.276 576582.414</meta:user-defined>
    <meta:user-defined meta:name="DC.title">Sloopmelding: Rijksstraatweg 230 te Haren, 9752 CJ Groningen – verwijderen asbest (ontvangstdatum 30-09-2020, dossiernummer 202075995H)</meta:user-defined>
    <meta:user-defined meta:name="OVERHEID.PostcodeHuisnummer/OVERHEIDop.postcodeHuisnummer">9752CJ 230</meta:user-defined>
    <meta:user-defined meta:name="OVERHEIDop.straatnaam">Rijksstraatweg</meta:user-defined>
    <meta:user-defined meta:name="OVERHEIDop.woonplaats">Haren G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29</meta:user-defined>
    <meta:user-defined meta:name="OVERHEIDop.GmbID/DC.identifier">gmb-2020-261729</meta:user-defined>
    <meta:user-defined meta:name="OVERHEIDop.versieInformatie"/>
  </office:meta>
</office:document-meta>
</file>