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adebinnensingel 27, 9711 EL Groningen – verwijderen asbest (ontvangstdatum 05-10-2020, dossiernummer 2020760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 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4 okto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1727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727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287.084 581669.176</meta:user-defined>
    <meta:user-defined meta:name="DC.title">Sloopmelding: Radebinnensingel 27, 9711 EL Groningen – verwijderen asbest (ontvangstdatum 05-10-2020, dossiernummer 202076072)</meta:user-defined>
    <meta:user-defined meta:name="OVERHEID.PostcodeHuisnummer/OVERHEIDop.postcodeHuisnummer">9711EL 27</meta:user-defined>
    <meta:user-defined meta:name="OVERHEIDop.straatnaam">Radebinnensingel</meta:user-defined>
    <meta:user-defined meta:name="OVERHEIDop.woonplaats">Groningen</meta:user-defined>
    <meta:user-defined meta:name="DCTERMS.W3CDTF/DCTERMS.available">2020-10-14</meta:user-defined>
    <meta:user-defined meta:name="DCTERMS.W3CDTF/OVERHEIDop.jaargang">2020</meta:user-defined>
    <meta:user-defined meta:name="OVERHEIDop.publicationIssue">261727</meta:user-defined>
    <meta:user-defined meta:name="OVERHEIDop.GmbID/DC.identifier">gmb-2020-261727</meta:user-defined>
    <meta:user-defined meta:name="OVERHEIDop.versieInformatie"/>
  </office:meta>
</office:document-meta>
</file>