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atriumstraat 16 n, 9743 RZ Groningen – verwijderen asbest (ontvangstdatum 01-10-2020, dossiernummer 202076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172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2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2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394.617 582539.259</meta:user-defined>
    <meta:user-defined meta:name="DC.title">Sloopmelding: Natriumstraat 16 n, 9743 RZ Groningen – verwijderen asbest (ontvangstdatum 01-10-2020, dossiernummer 202076008)</meta:user-defined>
    <meta:user-defined meta:name="OVERHEID.PostcodeHuisnummer/OVERHEIDop.postcodeHuisnummer">9743RZ 16</meta:user-defined>
    <meta:user-defined meta:name="OVERHEIDop.straatnaam">Natriumstraat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725</meta:user-defined>
    <meta:user-defined meta:name="OVERHEIDop.GmbID/DC.identifier">gmb-2020-261725</meta:user-defined>
    <meta:user-defined meta:name="OVERHEIDop.versieInformatie"/>
  </office:meta>
</office:document-meta>
</file>