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L. Tijdenskanaal West 6, Veelerveen, bouw aanbouw, datum: 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72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2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2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515 564632</meta:user-defined>
    <meta:user-defined meta:name="DC.title">Aanvraag omgevingsvergunning bouwen bouwwerk: B.L. Tijdenskanaal West 6, Veelerveen, bouw aanbouw, datum: 7 oktober 2020;</meta:user-defined>
    <meta:user-defined meta:name="OVERHEID.PostcodeHuisnummer/OVERHEIDop.postcodeHuisnummer">9566PB 6</meta:user-defined>
    <meta:user-defined meta:name="OVERHEIDop.straatnaam">B.L. Tijdenskanaal West</meta:user-defined>
    <meta:user-defined meta:name="OVERHEIDop.woonplaats">Veelerveen</meta:user-defined>
    <meta:user-defined meta:name="DCTERMS.W3CDTF/DCTERMS.available">2020-10-12</meta:user-defined>
    <meta:user-defined meta:name="DCTERMS.W3CDTF/OVERHEIDop.jaargang">2020</meta:user-defined>
    <meta:user-defined meta:name="OVERHEIDop.publicationIssue">261724</meta:user-defined>
    <meta:user-defined meta:name="OVERHEIDop.GmbID/DC.identifier">gmb-2020-261724</meta:user-defined>
    <meta:user-defined meta:name="OVERHEIDop.versieInformatie"/>
  </office:meta>
</office:document-meta>
</file>