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orgensterlaan 254, 9742 CR Groningen – verwijderen asbest (ontvangstdatum 28-09-2020, dossiernummer 202075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2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83.048 583405.334</meta:user-defined>
    <meta:user-defined meta:name="DC.title">Sloopmelding: Morgensterlaan 254, 9742 CR Groningen – verwijderen asbest (ontvangstdatum 28-09-2020, dossiernummer 202075922)</meta:user-defined>
    <meta:user-defined meta:name="OVERHEID.PostcodeHuisnummer/OVERHEIDop.postcodeHuisnummer">9742CR 254</meta:user-defined>
    <meta:user-defined meta:name="OVERHEIDop.straatnaam">Morgensterlaa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23</meta:user-defined>
    <meta:user-defined meta:name="OVERHEIDop.GmbID/DC.identifier">gmb-2020-261723</meta:user-defined>
    <meta:user-defined meta:name="OVERHEIDop.versieInformatie"/>
  </office:meta>
</office:document-meta>
</file>