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chuilenburglaan 19 7604BJ Almelo, Z/20/116137, het uitbreiden van de woning Schuilenburglaan 19, 8-10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6137</text:p>
            <text:p text:style-name="common-al">Uiterlijke besluitdatum: 04-10-2020</text:p>
            <text:p text:style-name="common-al">Locatie: Schuilenburglaan 19 7604BJ Almelo</text:p>
            <text:p text:style-name="common-al">Projectomschrijving: het uitbreiden van de woning Schuilenburglaan 19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172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Schuilenburglaan 19</meta:user-defined>
    <dc:language>nl</dc:language>
    <meta:user-defined meta:name="OVERHEID.EPSG28992/DC.spatial">239030.610197102 486103.249459985</meta:user-defined>
    <meta:user-defined meta:name="DC.title">Verlenging beslistermijn omgevingsvergunning, Schuilenburglaan 19 7604BJ Almelo, Z/20/116137, het uitbreiden van de woning Schuilenburglaan 19, 8-10-2020</meta:user-defined>
    <meta:user-defined meta:name="OVERHEID.PostcodeHuisnummer/OVERHEIDop.postcodeHuisnummer">7604BJ 19</meta:user-defined>
    <meta:user-defined meta:name="OVERHEIDop.straatnaam">Schuilenburglaan</meta:user-defined>
    <meta:user-defined meta:name="OVERHEIDop.woonplaats">Almelo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20</meta:user-defined>
    <meta:user-defined meta:name="OVERHEIDop.GmbID/DC.identifier">gmb-2020-261720</meta:user-defined>
    <meta:user-defined meta:name="OVERHEIDop.versieInformatie"/>
  </office:meta>
</office:document-meta>
</file>