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sterbeslaan 56, 9741 HS Groningen – verwijderen asbest (ontvangstdatum 29-09-2020, dossiernummer 202075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52.113 583944.114</meta:user-defined>
    <meta:user-defined meta:name="DC.title">Sloopmelding: Lijsterbeslaan 56, 9741 HS Groningen – verwijderen asbest (ontvangstdatum 29-09-2020, dossiernummer 202075967)</meta:user-defined>
    <meta:user-defined meta:name="OVERHEID.PostcodeHuisnummer/OVERHEIDop.postcodeHuisnummer">9741HS 56</meta:user-defined>
    <meta:user-defined meta:name="OVERHEIDop.straatnaam">Lijsterbeslaa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18</meta:user-defined>
    <meta:user-defined meta:name="OVERHEIDop.GmbID/DC.identifier">gmb-2020-261718</meta:user-defined>
    <meta:user-defined meta:name="OVERHEIDop.versieInformatie"/>
  </office:meta>
</office:document-meta>
</file>