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drank- en horecavergunning - Westhavenkade 3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Naam:  Petrus C.V. </text:p>
            <text:p text:style-name="common-al">Adres:  Westhavenkade 31</text:p>
            <text:p text:style-name="common-al">Verzonden:  6 okto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71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53.439 435926.545</meta:user-defined>
    <meta:user-defined meta:name="DC.title">Gemeente Vlaardingen - verlening drank- en horecavergunning - Westhavenkade 31, Vlaardingen</meta:user-defined>
    <meta:user-defined meta:name="OVERHEID.PostcodeHuisnummer/OVERHEIDop.postcodeHuisnummer">3131AD 31</meta:user-defined>
    <meta:user-defined meta:name="OVERHEIDop.straatnaam">Westhavenkade</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61717</meta:user-defined>
    <meta:user-defined meta:name="OVERHEIDop.GmbID/DC.identifier">gmb-2020-261717</meta:user-defined>
    <meta:user-defined meta:name="OVERHEIDop.versieInformatie"/>
  </office:meta>
</office:document-meta>
</file>