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voorste gebouwdeel en oprichten woongebouw, Koningsplein 5 en 5A (zaaknummer Z2020-00007395, nu bekend als zaaknummer 17139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nigsplein 5 en 5A</text:span> – voor het verbouwen van het voorste gebouwdeel het oprichten van een woongebouw op het binnenterrein, verzonden op 7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71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18.885 502954.183</meta:user-defined>
    <meta:user-defined meta:name="DC.title">Kennisgeving verlengen beslistermijn op een aanvraag omgevingsvergunning, verbouwen voorste gebouwdeel en oprichten woongebouw, Koningsplein 5 en 5A (zaaknummer Z2020-00007395, nu bekend als zaaknummer 1713922020)</meta:user-defined>
    <meta:user-defined meta:name="OVERHEID.PostcodeHuisnummer/OVERHEIDop.postcodeHuisnummer">8011TD 5</meta:user-defined>
    <meta:user-defined meta:name="OVERHEIDop.straatnaam">Koningsplein</meta:user-defined>
    <meta:user-defined meta:name="OVERHEIDop.woonplaats">Zwoll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16</meta:user-defined>
    <meta:user-defined meta:name="OVERHEIDop.GmbID/DC.identifier">gmb-2020-261716</meta:user-defined>
    <meta:user-defined meta:name="OVERHEIDop.versieInformatie"/>
  </office:meta>
</office:document-meta>
</file>