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6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9747, Hoogwakersbosstraat 61 te Noordwijk, het isoleren en stuccen van de zij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171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9747</meta:user-defined>
    <meta:user-defined meta:name="DCTERMS.abstract">het isoleren en stuccen van de zijgevel</meta:user-defined>
    <dc:language>nl</dc:language>
    <meta:user-defined meta:name="OVERHEID.EPSG28992/DC.spatial">90193 473843</meta:user-defined>
    <meta:user-defined meta:name="DC.title">Verlengingsbesluit - Hoogwakersbosstraat 61 te Noordwijk</meta:user-defined>
    <meta:user-defined meta:name="OVERHEID.PostcodeHuisnummer/OVERHEIDop.postcodeHuisnummer">2202SP 61</meta:user-defined>
    <meta:user-defined meta:name="OVERHEIDop.straatnaam">Hoogwakersbosstraat</meta:user-defined>
    <meta:user-defined meta:name="OVERHEIDop.woonplaats">Noord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715</meta:user-defined>
    <meta:user-defined meta:name="OVERHEIDop.GmbID/DC.identifier">gmb-2020-261715</meta:user-defined>
    <meta:user-defined meta:name="OVERHEIDop.versieInformatie"/>
  </office:meta>
</office:document-meta>
</file>