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: C, Perc.Nr: 12736, Groningen – verwijderen meerdere asbestrestanten op opstelterrein hoofdstation groningen (ontvangstdatum 01-10-2020, dossiernummer 20207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16.044 581044.175</meta:user-defined>
    <meta:user-defined meta:name="DC.title">Sloopmelding: Kad.Sec: C, Perc.Nr: 12736, Groningen – verwijderen meerdere asbestrestanten op opstelterrein hoofdstation groningen (ontvangstdatum 01-10-2020, dossiernummer 202076015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14</meta:user-defined>
    <meta:user-defined meta:name="OVERHEIDop.GmbID/DC.identifier">gmb-2020-261714</meta:user-defined>
    <meta:user-defined meta:name="OVERHEIDop.versieInformatie"/>
  </office:meta>
</office:document-meta>
</file>