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eren van de geplaatste dakkapel in het voordakvlak - Pijnackersesluis 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de geplaatste dakkapel in het voordakvlak </text:p>
            <text:p text:style-name="common-al">Met de adressering : Pijnackersesluis 3, 3133 MH </text:p>
            <text:p text:style-name="common-al">Kenmerk : OVXINR-6614</text:p>
            <text:p text:style-name="common-al">Type aanvraag : vergunningaanvraag regulier behandelen</text:p>
            <text:p text:style-name="common-al">Datum ontvangst : 8 juni 2020</text:p>
            <text:p text:style-name="common-al">Datum beschikking : 7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7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14</meta:user-defined>
    <dc:language>nl</dc:language>
    <meta:user-defined meta:name="OVERHEID.EPSG28992/DC.spatial">82973.523 435308.781</meta:user-defined>
    <meta:user-defined meta:name="DC.title">Gemeente Vlaardingen - verlening omgevingsvergunning - legaliseren van de geplaatste dakkapel in het voordakvlak - Pijnackersesluis 3, Vlaardingen</meta:user-defined>
    <meta:user-defined meta:name="OVERHEID.PostcodeHuisnummer/OVERHEIDop.postcodeHuisnummer">3133MH 3</meta:user-defined>
    <meta:user-defined meta:name="OVERHEIDop.straatnaam">Pijnackersesluis</meta:user-defined>
    <meta:user-defined meta:name="OVERHEIDop.woonplaats">Vlaardingen</meta:user-defined>
    <meta:user-defined meta:name="DCTERMS.W3CDTF/DCTERMS.available">2020-10-14</meta:user-defined>
    <meta:user-defined meta:name="DCTERMS.W3CDTF/OVERHEIDop.jaargang">2020</meta:user-defined>
    <meta:user-defined meta:name="OVERHEIDop.publicationIssue">261712</meta:user-defined>
    <meta:user-defined meta:name="OVERHEIDop.GmbID/DC.identifier">gmb-2020-261712</meta:user-defined>
    <meta:user-defined meta:name="OVERHEIDop.versieInformatie"/>
  </office:meta>
</office:document-meta>
</file>