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F Milieudienst B.V. - creëren van een tussenopslag voor asbesthoudend afval minder dan 50 ton - Marconistraat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Vlaardingen maken bekend dat zij de volgende aanvraag voor een omgevingsvergunning, waarop de reguliere voorbereidingsprocedure van toepassing is, hebben ontvangen.</text:p>
            <text:p text:style-name="common-al">Bedrijf : AF Milieudienst B.V.</text:p>
            <text:p text:style-name="common-al">Locatie : Marconistraat 16, 3133 KL Vlaardingen</text:p>
            <text:p text:style-name="common-al">Activiteit : Beperkte omgevingsvergunning milieu</text:p>
            <text:p text:style-name="common-al">Voor : Het creëren van een tussenopslag voor asbesthoudend afval minder dan 50 ton</text:p>
            <text:p text:style-name="common-al">Aanvraagdatum : 22 september 2020</text:p>
            <text:p text:style-name="common-al">Zaaknummer : 9999193029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70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9999193029</meta:user-defined>
    <dc:language>nl</dc:language>
    <meta:user-defined meta:name="OVERHEID.EPSG28992/DC.spatial">80805.882 435432.569</meta:user-defined>
    <meta:user-defined meta:name="DC.title">Gemeente Vlaardingen - aanvraag omgevingsvergunning - AF Milieudienst B.V. - creëren van een tussenopslag voor asbesthoudend afval minder dan 50 ton - Marconistraat 16, Vlaardingen</meta:user-defined>
    <meta:user-defined meta:name="OVERHEID.PostcodeHuisnummer/OVERHEIDop.postcodeHuisnummer">3133KL 16</meta:user-defined>
    <meta:user-defined meta:name="OVERHEIDop.straatnaam">Marconistraat</meta:user-defined>
    <meta:user-defined meta:name="OVERHEIDop.woonplaats">Vlaard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08</meta:user-defined>
    <meta:user-defined meta:name="OVERHEIDop.GmbID/DC.identifier">gmb-2020-261708</meta:user-defined>
    <meta:user-defined meta:name="OVERHEIDop.versieInformatie"/>
  </office:meta>
</office:document-meta>
</file>