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 22, 9713 JE Groningen – verwijderen asbest (ontvangstdatum 05-10-2020, dossiernummer 202076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2.983 582813.507</meta:user-defined>
    <meta:user-defined meta:name="DC.title">Sloopmelding: J Baart De La Faillestr 22, 9713 JE Groningen – verwijderen asbest (ontvangstdatum 05-10-2020, dossiernummer 202076080)</meta:user-defined>
    <meta:user-defined meta:name="OVERHEID.PostcodeHuisnummer/OVERHEIDop.postcodeHuisnummer">9713JE 22</meta:user-defined>
    <meta:user-defined meta:name="OVERHEIDop.straatnaam">J. Baart de la Faille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05</meta:user-defined>
    <meta:user-defined meta:name="OVERHEIDop.GmbID/DC.identifier">gmb-2020-261705</meta:user-defined>
    <meta:user-defined meta:name="OVERHEIDop.versieInformatie"/>
  </office:meta>
</office:document-meta>
</file>