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els - ter hoogte van Dorsvloer 124, 9205B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Dorsvloer 124, 9205BM Drachten, een gemeentelijke aanvraag voor de kap van een els, datum bekendmaking: 8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170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0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0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er hoogte van Dorsvloer 124, 9205BM Drachten, een gemeentelijke aanvraag voor de kap van een els, datum bekendmaking: 8 oktober 2020</meta:user-defined>
    <dc:language>nl</dc:language>
    <meta:user-defined meta:name="OVERHEID.EPSG28992/DC.spatial">199887.63 567811.18</meta:user-defined>
    <meta:user-defined meta:name="DC.title">Gemeente Smallingerland - verlening omgevingsvergunning - een gemeentelijke aanvraag voor de kap van een els - ter hoogte van Dorsvloer 124, 9205BM Drachten</meta:user-defined>
    <meta:user-defined meta:name="OVERHEID.PostcodeHuisnummer/OVERHEIDop.postcodeHuisnummer">9205BM 124</meta:user-defined>
    <meta:user-defined meta:name="OVERHEIDop.straatnaam">Dorsvloer</meta:user-defined>
    <meta:user-defined meta:name="OVERHEIDop.woonplaats">Drachten</meta:user-defined>
    <meta:user-defined meta:name="DCTERMS.W3CDTF/DCTERMS.available">2020-10-12</meta:user-defined>
    <meta:user-defined meta:name="DCTERMS.W3CDTF/OVERHEIDop.jaargang">2020</meta:user-defined>
    <meta:user-defined meta:name="OVERHEIDop.publicationIssue">261703</meta:user-defined>
    <meta:user-defined meta:name="OVERHEIDop.GmbID/DC.identifier">gmb-2020-261703</meta:user-defined>
    <meta:user-defined meta:name="OVERHEIDop.versieInformatie"/>
  </office:meta>
</office:document-meta>
</file>