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uygensstraat 78, 9727 JE Groningen – verwijderen asbest (ontvangstdatum 01-10-2020, dossiernummer 202076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17.636 580352.039</meta:user-defined>
    <meta:user-defined meta:name="DC.title">Sloopmelding: Huygensstraat 78, 9727 JE Groningen – verwijderen asbest (ontvangstdatum 01-10-2020, dossiernummer 202076024)</meta:user-defined>
    <meta:user-defined meta:name="OVERHEID.PostcodeHuisnummer/OVERHEIDop.postcodeHuisnummer">9727JE 78</meta:user-defined>
    <meta:user-defined meta:name="OVERHEIDop.straatnaam">Huygens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00</meta:user-defined>
    <meta:user-defined meta:name="OVERHEIDop.GmbID/DC.identifier">gmb-2020-261700</meta:user-defined>
    <meta:user-defined meta:name="OVERHEIDop.versieInformatie"/>
  </office:meta>
</office:document-meta>
</file>