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kerstraat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V-2020-3767 voor een omgevingsvergunning : het vergroten van een woonhuis en het plaatsen van 2 dakkapellen, op locatie Blekerstraat 2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6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28 470661</meta:user-defined>
    <meta:user-defined meta:name="DC.title">Kennisgeving besluit op aanvraag omgevingsvergunning  Blekerstraat 227</meta:user-defined>
    <meta:user-defined meta:name="OVERHEID.PostcodeHuisnummer/OVERHEIDop.postcodeHuisnummer">7513DT 227</meta:user-defined>
    <meta:user-defined meta:name="OVERHEIDop.straatnaam">Bleker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96</meta:user-defined>
    <meta:user-defined meta:name="OVERHEIDop.GmbID/DC.identifier">gmb-2020-261696</meta:user-defined>
    <meta:user-defined meta:name="OVERHEIDop.versieInformatie"/>
  </office:meta>
</office:document-meta>
</file>