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weg 49c, 9725 AB Groningen – verwijderen asbest (ontvangstdatum 28-09-2020, dossiernummer 202075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69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44.208 580921.78</meta:user-defined>
    <meta:user-defined meta:name="DC.title">Sloopmelding: Hereweg 49c, 9725 AB Groningen – verwijderen asbest (ontvangstdatum 28-09-2020, dossiernummer 202075934)</meta:user-defined>
    <meta:user-defined meta:name="OVERHEID.PostcodeHuisnummer/OVERHEIDop.postcodeHuisnummer">9725AB 49</meta:user-defined>
    <meta:user-defined meta:name="OVERHEIDop.straatnaam">Hereweg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94</meta:user-defined>
    <meta:user-defined meta:name="OVERHEIDop.GmbID/DC.identifier">gmb-2020-261694</meta:user-defined>
    <meta:user-defined meta:name="OVERHEIDop.versieInformatie"/>
  </office:meta>
</office:document-meta>
</file>