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straat 8 S in Bergen (NH), het gewijzigd uitvoeren van een eerder verleende vergunning voor het veranderen van de woning, datum ontvangst 27 januari 2020 (WABO20001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6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01 520201</meta:user-defined>
    <meta:user-defined meta:name="DC.title">Gemeente Bergen, ontvangen aanvraag Omgevingsvergunning, Molenstraat 8 S in Bergen (NH), het gewijzigd uitvoeren van een eerder verleende vergunning voor het veranderen van de woning, datum ontvangst 27 januari 2020 (WABO2000145)</meta:user-defined>
    <meta:user-defined meta:name="OVERHEID.PostcodeHuisnummer/OVERHEIDop.postcodeHuisnummer">1861LG 8s</meta:user-defined>
    <meta:user-defined meta:name="OVERHEIDop.straatnaam">Molenstraat</meta:user-defined>
    <meta:user-defined meta:name="OVERHEIDop.woonplaats">Bergen (Nh)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69</meta:user-defined>
    <meta:user-defined meta:name="OVERHEIDop.GmbID/DC.identifier">gmb-2020-26169</meta:user-defined>
    <meta:user-defined meta:name="OVERHEIDop.versieInformatie"/>
  </office:meta>
</office:document-meta>
</file>