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Neherkade tegenover huisnummer 3140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 speedbootje met groen/blauw stoeltjes wordt vrijdag 16 oktober 2020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68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8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8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81299.639 452881.03</meta:user-defined>
    <meta:user-defined meta:name="DC.title">Wrakkenwet, Neherkade tegenover huisnummer 3140, Den Haag</meta:user-defined>
    <meta:user-defined meta:name="OVERHEID.PostcodeHuisnummer/OVERHEIDop.postcodeHuisnummer">2521VX 3122</meta:user-defined>
    <meta:user-defined meta:name="OVERHEIDop.straatnaam">Neherkade</meta:user-defined>
    <meta:user-defined meta:name="OVERHEIDop.woonplaats">'s-Gravenhag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685</meta:user-defined>
    <meta:user-defined meta:name="OVERHEIDop.GmbID/DC.identifier">gmb-2020-261685</meta:user-defined>
    <meta:user-defined meta:name="OVERHEIDop.versieInformatie"/>
  </office:meta>
</office:document-meta>
</file>