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reukelerstraat 48, 8061 ZE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5 oktober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Streukelerstraat 48, 8061 ZE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6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63.733 511306.907</meta:user-defined>
    <meta:user-defined meta:name="DC.title">Sloopmelding Streukelerstraat 48, 8061 ZE te Hasselt</meta:user-defined>
    <meta:user-defined meta:name="OVERHEID.PostcodeHuisnummer/OVERHEIDop.postcodeHuisnummer">8061ZE 48</meta:user-defined>
    <meta:user-defined meta:name="OVERHEIDop.straatnaam">Streukelerstraat</meta:user-defined>
    <meta:user-defined meta:name="OVERHEIDop.woonplaats">Hassel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78</meta:user-defined>
    <meta:user-defined meta:name="OVERHEIDop.GmbID/DC.identifier">gmb-2020-261678</meta:user-defined>
    <meta:user-defined meta:name="OVERHEIDop.versieInformatie"/>
  </office:meta>
</office:document-meta>
</file>