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groten dakkapel, Goudenregenstraat 75 (zaaknummer Z2020-00006511, nu bekend als zaaknummer 17109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oudenregenstraat 75</text:span> – voor het vergroten van een dakkapel aan de voorzijde van de woning, verzonden op 6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167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40.619 501611.792</meta:user-defined>
    <meta:user-defined meta:name="DC.title">Kennisgeving verlengen beslistermijn op een aanvraag omgevingsvergunning, vergroten dakkapel, Goudenregenstraat 75 (zaaknummer Z2020-00006511, nu bekend als zaaknummer 1710972020)</meta:user-defined>
    <meta:user-defined meta:name="OVERHEID.PostcodeHuisnummer/OVERHEIDop.postcodeHuisnummer">8013TB 75</meta:user-defined>
    <meta:user-defined meta:name="OVERHEIDop.straatnaam">Goudenregenstraat</meta:user-defined>
    <meta:user-defined meta:name="OVERHEIDop.woonplaats">Zwoll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674</meta:user-defined>
    <meta:user-defined meta:name="OVERHEIDop.GmbID/DC.identifier">gmb-2020-261674</meta:user-defined>
    <meta:user-defined meta:name="OVERHEIDop.versieInformatie"/>
  </office:meta>
</office:document-meta>
</file>