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r. C. Hofstede de Grootkade 48, 9718 KC Groningen – sloopwerkzaamheden (ontvangstdatum 30-09-2020, dossiernummer 202075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6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14.164 581976.372</meta:user-defined>
    <meta:user-defined meta:name="DC.title">Sloopmelding: Dr. C. Hofstede de Grootkade 48, 9718 KC Groningen – sloopwerkzaamheden (ontvangstdatum 30-09-2020, dossiernummer 202075992)</meta:user-defined>
    <meta:user-defined meta:name="OVERHEID.PostcodeHuisnummer/OVERHEIDop.postcodeHuisnummer">9718KC 48</meta:user-defined>
    <meta:user-defined meta:name="OVERHEIDop.straatnaam">Dr. C. Hofstede de Grootkade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71</meta:user-defined>
    <meta:user-defined meta:name="OVERHEIDop.GmbID/DC.identifier">gmb-2020-261671</meta:user-defined>
    <meta:user-defined meta:name="OVERHEIDop.versieInformatie"/>
  </office:meta>
</office:document-meta>
</file>