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oorwaarden tijdelijke bewoning recreatiewoning in overbruggingssituatie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de gemeenteraad in de Beleidsnota permante bewoning recreatieparken, vastgesteld op 4 juli 2019, heeft uitgesproken het wenselijk te achten dat tijdelijke bewoning van een recreatiewoning onder bepaalde voorwaarden wordt toegestaan;</text:p>
            <text:p text:style-name="al"/>
            <text:p text:style-name="al">gelet op artikel 4:81 Algemene wet bestuursrecht;</text:p>
            <text:p text:style-name="al"/>
            <text:p text:style-name="al">besluiten vast te stellen de volgende <text:span text:style-name="nadrukvet">Beleidsregel voorwaarden tijdelijke bewoning recreatiewoning in overbruggingssituaties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beleidsregel wordt verstaan onder:</text:p>
            <text:list text:style-name="id1-3-2-2-1-3">
              <text:list-item text:style-override="id1-3-2-2-1-3-1">
                <text:number>–</text:number>
                <text:p text:style-name="al">omstandigheden in de privésfeer: omstandigheden in de persoonlijke of relationele sfeer als gevolg waarvan men niet langer in de huidige reguliere woning kan blijven wonen; </text:p>
              </text:list-item>
              <text:list-item text:style-override="id1-3-2-2-1-3-2">
                <text:number>–</text:number>
                <text:p text:style-name="al">overbruggingshuisvesting: het als gevolg van een overbruggingssituatie tijdelijk gebruiken van een recreatiewoning voor reguliere bewoning;</text:p>
              </text:list-item>
              <text:list-item text:style-override="id1-3-2-2-1-3-3">
                <text:number>–</text:number>
                <text:p text:style-name="al">overbruggingssituatie: de behoefte aan tijdelijke woonruimte als gevolg van verhuizing of omstandigheden in de privésfeer;</text:p>
              </text:list-item>
              <text:list-item text:style-override="id1-3-2-2-1-3-4">
                <text:number>–</text:number>
                <text:p text:style-name="al">recreatiewoning: een gebouw dat op basis van het ter plaatse geldende bestemmingsplan bestemd is voor recreatief nachtverblijf;</text:p>
              </text:list-item>
              <text:list-item text:style-override="id1-3-2-2-1-3-5">
                <text:number>–</text:number>
                <text:p text:style-name="al">reguliere bewoning: het huisvesten van maximaal één huishoud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 volgende personen kunnen in aanmerking komen voor overbruggingshuisvesting:</text:p>
            <text:list text:style-name="id1-3-2-2-2-3">
              <text:list-item text:style-override="id1-3-2-2-2-3-1">
                <text:number>a.</text:number>
                <text:p text:style-name="al">inwoners van de gemeente Goeree-Overflakkee die minimaal zes maanden in het BRP als bewoner staan ingeschreven op een adres in Goeree-Overflakkee, waar reguliere bewoning is toegestaan;</text:p>
              </text:list-item>
              <text:list-item text:style-override="id1-3-2-2-2-3-2">
                <text:number>b.</text:number>
                <text:p text:style-name="al">degenen die blijkens het kadaster minimaal twaalf maanden voorafgaande aan de aanvraag eigenaar zijn van een recreatiewoning in de gemeente Goeree Overflakkee;</text:p>
              </text:list-item>
              <text:list-item text:style-override="id1-3-2-2-2-3-3">
                <text:number>c.</text:number>
                <text:p text:style-name="al">zij die nog geen inwoner van de gemeente Goeree-Overflakkee zijn, maar aantoonbaar binnen korte termijn in een reguliere woning in de gemeente Goeree-Overflakkee komen wonen.</text:p>
              </text:list-item>
            </text:list>
            <text:p text:style-name="al"/>
          </text:section>
          <text:section text:name="artikel_id1-3-2-2-3" text:style-name="artikel">
            <text:p text:style-name="artikel_kop_titel"><text:span text:style-name="artikel_kop_label">Artikel</text:span> <text:span text:style-name="artikel_kop_nr">3</text:span> Voorwaarden tijdelijk wonen in geval van een overbruggingssituatie</text:p>
            <text:p text:style-name="al">Wanneer sprake is van een overbruggingssituatie kan men toestemming krijgen voor overbruggingshuisvesting wanneer: </text:p>
            <text:list text:style-name="id1-3-2-2-3-3">
              <text:list-item text:style-override="id1-3-2-2-3-3-1">
                <text:number>a.</text:number>
                <text:p text:style-name="al">men aantoonbaar een reguliere woning gekocht of in aanbouw heeft in de gemeente Goeree-Overflakkee; of</text:p>
              </text:list-item>
              <text:list-item text:style-override="id1-3-2-2-3-3-2">
                <text:number>b.</text:number>
                <text:p text:style-name="al">men zich als woningzoekende heeft ingeschreven bij woningbouwvereniging Oost West Wonen.</text:p>
              </text:list-item>
              <text:list-item text:style-override="id1-3-2-2-3-3-3">
                <text:number/>
                <text:p text:style-name="al"/>
              </text:list-item>
            </text:list>
            <text:p text:style-name="al">
            <text:span text:style-name="nadrukvet">Artikel 4 Termijn overbruggingshuisvesting</text:span>
          </text:p>
            <text:list text:style-name="id1-3-2-2-3-5">
              <text:list-item text:style-override="id1-3-2-2-3-5">
                <text:number>1.</text:number>
                <text:p text:style-name="al">Een omgevingsvergunning voor het handelen in strijd met het bestemmingsplan voor overbruggingshuisvesting wordt verleend voor een periode van maximaal twaalf maanden, gerekend vanaf het moment van verlenen van de omgevingsvergunning.</text:p>
              </text:list-item>
              <text:list-item text:style-override="id1-3-2-2-3-6">
                <text:number>2.</text:number>
                <text:p text:style-name="al">Blijkt de aanvrager op basis van het BRP of andere gegevens reeds woonachtig in de recreatiewoning voordat de omgevingsvergunning is verleend, dan wordt de termijn dat deze bewoning heeft geduurd in mindering gebracht op de in het eerste lid genoemde maximale termijn. </text:p>
              </text:list-item>
            </text:list>
            <text:p text:style-name="al"/>
          </text:section>
          <text:section text:name="artikel_id1-3-2-2-4" text:style-name="artikel">
            <text:p text:style-name="artikel_kop_titel"><text:span text:style-name="artikel_kop_label">Artikel</text:span> <text:span text:style-name="artikel_kop_nr">5</text:span> Gegevens en bescheiden bij de aanvraag </text:p>
            <text:p text:style-name="al">Bij de aanvraag om een recreatiewoning voor overbruggingshuisvesting te mogen gebruiken worden de volgende gegevens en bescheiden overgelegd:</text:p>
            <text:list text:style-name="id1-3-2-2-4-3">
              <text:list-item text:style-override="id1-3-2-2-4-3-1">
                <text:number>a.</text:number>
                <text:p text:style-name="al">het adres van de recreatiewoning waar de overbruggingshuisvesting gaat plaatsvinden;</text:p>
              </text:list-item>
              <text:list-item text:style-override="id1-3-2-2-4-3-2">
                <text:number>b.</text:number>
                <text:p text:style-name="al">een beschrijving van de overbruggingssituatie waar men mee te maken heeft;</text:p>
              </text:list-item>
              <text:list-item text:style-override="id1-3-2-2-4-3-3">
                <text:number>c.</text:number>
                <text:p text:style-name="al">een kopie van de:</text:p>
                <text:list text:style-name="id1-3-2-2-4-3-3-3">
                  <text:list-item text:style-override="id1-3-2-2-4-3-3-3-1">
                    <text:number>1°.</text:number>
                    <text:p text:style-name="al">koopakte van de toekomstige woning;</text:p>
                  </text:list-item>
                  <text:list-item text:style-override="id1-3-2-2-4-3-3-3-2">
                    <text:number>2°.</text:number>
                    <text:p text:style-name="al">aannemingsovereenkomst van de in aanbouw zijnde woning; of</text:p>
                  </text:list-item>
                  <text:list-item text:style-override="id1-3-2-2-4-3-3-3-3">
                    <text:number>3°.</text:number>
                    <text:p text:style-name="al">inschrijving bij woningbouwvereniging Oost West Wonen.</text:p>
                  </text:list-item>
                </text:list>
              </text:list-item>
              <text:list-item text:style-override="id1-3-2-2-4-3-4">
                <text:number>d.</text:number>
                <text:p text:style-name="al">een schriftelijke melding van de voorgenomen overbruggingshuisvesting bij het bestuur van de Vereniging Van Eigenaren of ander vertegenwoordiger van het recreatiepark waar de overbruggingshuisvesting gaat plaatsvinden.</text:p>
              </text:list-item>
            </text:list>
          </text:section>
          <text:section text:name="artikel_id1-3-2-2-5" text:style-name="artikel">
            <text:p text:style-name="artikel_kop_titel"> Artikel 6 Inwerkingtreding</text:p>
            <text:p text:style-name="al">Deze beleidsregel treedt in werking op de eerste dag na bekendmaking.</text:p>
            <text:p text:style-name="al"/>
          </text:section>
          <text:section text:name="artikel_id1-3-2-2-6" text:style-name="artikel">
            <text:p text:style-name="artikel_kop_titel"><text:span text:style-name="artikel_kop_label">Artikel</text:span> <text:span text:style-name="artikel_kop_nr">7</text:span> Citeertitel</text:p>
            <text:p text:style-name="al">Deze beleidsregel kan worden aangehaald als: Beleidsregel voorwaarden tijdelijke bewoning recreatiewoning in overbruggingssituaties Goeree-Overflakkee.</text:p>
            <text:p text:style-name="al"/>
          </text:section>
        </text:section>
        <text:section text:name="regeling-sluiting_id1-3-2-3" text:style-name="regeling-sluiting">
          <text:section text:name="ondertekening_id1-3-2-3-1">
            <text:p><text:span text:style-name="functie">Aldus vastgesteld op 6 oktober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6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Z -15-48032/122986</meta:user-defined>
    <meta:user-defined meta:name="DCTERMS.alternative">Beleidsregel voorwaarden tijdelijke bewoning recreatiewoning in overbruggingssituaties Goeree-Overflakkee</meta:user-defined>
    <dc:language>nl</dc:language>
    <meta:user-defined meta:name="OVERHEID.Gemeente/DC.spatial">Goeree-Overflakkee</meta:user-defined>
    <meta:user-defined meta:name="DC.title">Beleidsregel voorwaarden tijdelijke bewoning recreatiewoning in overbruggingssituaties Goeree-Overflakkee</meta:user-defined>
    <meta:user-defined meta:name="DCTERMS.W3CDTF/DCTERMS.available">2020-10-13</meta:user-defined>
    <meta:user-defined meta:name="DCTERMS.W3CDTF/OVERHEIDop.jaargang">2020</meta:user-defined>
    <meta:user-defined meta:name="OVERHEIDop.publicationIssue">261670</meta:user-defined>
    <meta:user-defined meta:name="OVERHEIDop.betreftRegeling">CVDR644761_1</meta:user-defined>
    <meta:user-defined meta:name="xs:date/OVERHEIDop.startdatum">2020-10-14</meta:user-defined>
    <meta:user-defined meta:name="OVERHEIDop.GmbID/DC.identifier">gmb-2020-261670</meta:user-defined>
    <meta:user-defined meta:name="OVERHEIDop.versieInformatie"/>
  </office:meta>
</office:document-meta>
</file>