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jipke Visserweg 1 in Bergen (NH), het verbouwen en uitbreiden van de praktijkruimte, datum ontvangst 26 januari 2020 (WABO20001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16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75 519911</meta:user-defined>
    <meta:user-defined meta:name="DC.title">Gemeente Bergen, ontvangen aanvraag Omgevingsvergunning, Tjipke Visserweg 1 in Bergen (NH), het verbouwen en uitbreiden van de praktijkruimte, datum ontvangst 26 januari 2020 (WABO2000144)</meta:user-defined>
    <meta:user-defined meta:name="OVERHEID.PostcodeHuisnummer/OVERHEIDop.postcodeHuisnummer">1862VC 1</meta:user-defined>
    <meta:user-defined meta:name="OVERHEIDop.straatnaam">Tjipke Visserweg</meta:user-defined>
    <meta:user-defined meta:name="OVERHEIDop.woonplaats">Bergen (Nh)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166</meta:user-defined>
    <meta:user-defined meta:name="OVERHEIDop.GmbID/DC.identifier">gmb-2020-26166</meta:user-defined>
    <meta:user-defined meta:name="OVERHEIDop.versieInformatie"/>
  </office:meta>
</office:document-meta>
</file>