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kappen en herplanten van bomen - Basilius van Bruggelaan ongenummerd (bocht)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kappen en herplanten van bomen (zaaknr.: Z/20/261919 )</text:p>
            <text:p text:style-name="common-al">Locatie: Basilius van Bruggelaan ongenummerd (bocht) te Velp kad. bekend gemeente           </text:p>
            <text:p text:style-name="common-al">   Grave, sectie H, nr. 00740  </text:p>
            <text:p text:style-name="common-al">Datum verzending: 8 oktober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165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5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5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7752.033 419378.444</meta:user-defined>
    <meta:user-defined meta:name="DC.title">Gemeente Grave– Reguliere Omgevingsvergunning verleend voor het kappen en herplanten van bomen - Basilius van Bruggelaan ongenummerd (bocht) te Velp</meta:user-defined>
    <meta:user-defined meta:name="OVERHEID.PostcodeHuisnummer/OVERHEIDop.postcodeHuisnummer">5363VA 2</meta:user-defined>
    <meta:user-defined meta:name="OVERHEIDop.straatnaam">Basilius van Bruggelaan</meta:user-defined>
    <meta:user-defined meta:name="OVERHEIDop.woonplaats">Velp</meta:user-defined>
    <meta:user-defined meta:name="DCTERMS.W3CDTF/DCTERMS.available">2020-10-12</meta:user-defined>
    <meta:user-defined meta:name="DCTERMS.W3CDTF/OVERHEIDop.jaargang">2020</meta:user-defined>
    <meta:user-defined meta:name="OVERHEIDop.publicationIssue">261658</meta:user-defined>
    <meta:user-defined meta:name="OVERHEIDop.GmbID/DC.identifier">gmb-2020-261658</meta:user-defined>
    <meta:user-defined meta:name="OVERHEIDop.versieInformatie"/>
  </office:meta>
</office:document-meta>
</file>