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mela Nieuwenhuislaan 3, 9722 LE Groningen – verwijderen asbest (ontvangstdatum 04-10-2020, dossiernummer 202076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65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98.939 579501.219</meta:user-defined>
    <meta:user-defined meta:name="DC.title">Sloopmelding: Domela Nieuwenhuislaan 3, 9722 LE Groningen – verwijderen asbest (ontvangstdatum 04-10-2020, dossiernummer 202076056)</meta:user-defined>
    <meta:user-defined meta:name="OVERHEID.PostcodeHuisnummer/OVERHEIDop.postcodeHuisnummer">9722LE 3</meta:user-defined>
    <meta:user-defined meta:name="OVERHEIDop.straatnaam">Domela Nieuwenhuislaa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55</meta:user-defined>
    <meta:user-defined meta:name="OVERHEIDop.GmbID/DC.identifier">gmb-2020-261655</meta:user-defined>
    <meta:user-defined meta:name="OVERHEIDop.versieInformatie"/>
  </office:meta>
</office:document-meta>
</file>