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ckelaan/Nijegaardeweg en Heldringsweg in Hoenderloo, het kappen van drie b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oktober 2020 </text:p>
            <text:p text:style-name="common-al">Wabonummer: D20/0255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64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4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4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76</meta:user-defined>
    <dc:language>nl</dc:language>
    <meta:user-defined meta:name="OVERHEID.EPSG28992/DC.spatial">188769.718 459489.422</meta:user-defined>
    <meta:user-defined meta:name="DC.title">Aanvraag omgevingsvergunning Arckelaan/Nijegaardeweg en Heldringsweg in Hoenderloo, het kappen van drie beuken</meta:user-defined>
    <meta:user-defined meta:name="OVERHEID.PostcodeHuisnummer/OVERHEIDop.postcodeHuisnummer">7351BE 18</meta:user-defined>
    <meta:user-defined meta:name="OVERHEIDop.straatnaam">Heldringsweg</meta:user-defined>
    <meta:user-defined meta:name="OVERHEIDop.woonplaats">Hoenderloo</meta:user-defined>
    <meta:user-defined meta:name="DCTERMS.W3CDTF/DCTERMS.available">2020-10-12</meta:user-defined>
    <meta:user-defined meta:name="DCTERMS.W3CDTF/OVERHEIDop.jaargang">2020</meta:user-defined>
    <meta:user-defined meta:name="OVERHEIDop.externeBijlage">publiceerbare aanvraag|exb-2020-53837</meta:user-defined>
    <meta:user-defined meta:name="OVERHEIDop.publicationIssue">261649</meta:user-defined>
    <meta:user-defined meta:name="OVERHEIDop.GmbID/DC.identifier">gmb-2020-261649</meta:user-defined>
    <meta:user-defined meta:name="OVERHEIDop.versieInformatie"/>
  </office:meta>
</office:document-meta>
</file>