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est Betuwe - aanvraag omgevingsvergunning - ombouwen van een schuur naar woning - Beemd 16a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gemeente West Betuwe is gepubliceerd als ingekomen aanvraag:</text:p>
            <text:p text:style-name="common-al">7 september 2020 het ombouwen van een schuur naar woning, Dorpsstraat 1 Enspijk.</text:p>
            <text:p text:style-name="common-al">Dit moet worden:</text:p>
            <text:p text:style-name="last-al"> 7 september 2020 het ombouwen van een schuur naar woning, Beemd 16a Enspij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6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965.038 432862.89</meta:user-defined>
    <meta:user-defined meta:name="DC.title">Rectificatie: Gemeente West Betuwe - aanvraag omgevingsvergunning - ombouwen van een schuur naar woning - Beemd 16a, Enspijk</meta:user-defined>
    <meta:user-defined meta:name="OVERHEID.PostcodeHuisnummer/OVERHEIDop.postcodeHuisnummer">4157GA 16</meta:user-defined>
    <meta:user-defined meta:name="OVERHEIDop.straatnaam">Beemd</meta:user-defined>
    <meta:user-defined meta:name="OVERHEIDop.woonplaats">Ensp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46</meta:user-defined>
    <meta:user-defined meta:name="OVERHEIDop.GmbID/DC.identifier">gmb-2020-261646</meta:user-defined>
    <meta:user-defined meta:name="OVERHEIDop.versieInformatie"/>
  </office:meta>
</office:document-meta>
</file>