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Tuinfeest SintLucas, Burgakker 17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9 januari 2020:</text:p>
            <text:p text:style-name="common-al">De burgemeester van Boxtel maakt bekend dat hij op 29 januari 2020 aan SintLucas, op basis van artikel 2.2.2. van de Algemene Plaatselijke Verordening Boxtel 2012, vergunning heeft verleend voor het organiseren van het evenement Tuinfeest op het terrein van SintLucas aan de Burgakker 17, op onderstaande datum en tijden:</text:p>
            <text:list text:style-name="id1-3-2-1-1-4">
              <text:list-item text:style-override="id1-3-2-1-1-4-1">
                <text:number>•</text:number>
                <text:p text:style-name="al">
                <text:span text:style-name="nadrukvet">Woensdag 24 juni 2020 van 19.00 uur tot 00.00 uur</text:span>
              </text:p>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616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6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Burgakker 17, het organiseren van het evenement Tuinfeest op woensdag 24 juni 2020 van 19.00 uur tot 00.00 uur.</meta:user-defined>
    <dc:language>nl</dc:language>
    <meta:user-defined meta:name="OVERHEID.EPSG28992/DC.spatial">150734 399761</meta:user-defined>
    <meta:user-defined meta:name="DC.title">Evenementenvergunning Tuinfeest SintLucas, Burgakker 17 in Boxtel</meta:user-defined>
    <meta:user-defined meta:name="OVERHEID.PostcodeHuisnummer/OVERHEIDop.postcodeHuisnummer">5281CH 17</meta:user-defined>
    <meta:user-defined meta:name="OVERHEIDop.straatnaam">Burgakker</meta:user-defined>
    <meta:user-defined meta:name="OVERHEIDop.woonplaats">Boxtel</meta:user-defined>
    <meta:user-defined meta:name="DCTERMS.W3CDTF/DCTERMS.available">2020-01-31</meta:user-defined>
    <meta:user-defined meta:name="DCTERMS.W3CDTF/OVERHEIDop.jaargang">2020</meta:user-defined>
    <meta:user-defined meta:name="OVERHEIDop.publicationIssue">26164</meta:user-defined>
    <meta:user-defined meta:name="OVERHEIDop.GmbID/DC.identifier">gmb-2020-26164</meta:user-defined>
    <meta:user-defined meta:name="OVERHEIDop.versieInformatie"/>
  </office:meta>
</office:document-meta>
</file>