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20 zorgappartementen en het veranderen van de in- en uitrit - Klepel 6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lepel 6a, 4191ZR, Geldermalsen, het bouwen van 20 zorgappartementen en het veranderen van de in- en uitrit, Beslistermijn verlengd tot 18-1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61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750</meta:user-defined>
    <dc:language>nl</dc:language>
    <meta:user-defined meta:name="OVERHEID.EPSG28992/DC.spatial">149511.597 433209.776</meta:user-defined>
    <meta:user-defined meta:name="DC.title">Gemeente West Betuwe - verlenging beslistermijn omgevingsvergunning - bouwen van 20 zorgappartementen en het veranderen van de in- en uitrit - Klepel 6a, Geldermalsen</meta:user-defined>
    <meta:user-defined meta:name="OVERHEID.PostcodeHuisnummer/OVERHEIDop.postcodeHuisnummer">4191ZR 6</meta:user-defined>
    <meta:user-defined meta:name="OVERHEIDop.straatnaam">Klepel</meta:user-defined>
    <meta:user-defined meta:name="OVERHEIDop.woonplaats">Geldermals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19</meta:user-defined>
    <meta:user-defined meta:name="OVERHEIDop.GmbID/DC.identifier">gmb-2020-261619</meta:user-defined>
    <meta:user-defined meta:name="OVERHEIDop.versieInformatie"/>
  </office:meta>
</office:document-meta>
</file>