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en 4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riebanen 49, Enkhuizen</text:p>
            <text:p text:style-name="common-al">Voor: het vervangen van de dakkapellen voor dakramen</text:p>
            <text:p text:style-name="common-al">Datum ontvangst: 23 jan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74 524092</meta:user-defined>
    <meta:user-defined meta:name="DC.title">Aanvraag omgevingsvergunning Driebanen 49, Enkhuizen</meta:user-defined>
    <meta:user-defined meta:name="OVERHEID.PostcodeHuisnummer/OVERHEIDop.postcodeHuisnummer">1601NN 49</meta:user-defined>
    <meta:user-defined meta:name="OVERHEIDop.straatnaam">Driebanen</meta:user-defined>
    <meta:user-defined meta:name="OVERHEIDop.woonplaats">Enkhui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60</meta:user-defined>
    <meta:user-defined meta:name="OVERHEIDop.GmbID/DC.identifier">gmb-2020-26160</meta:user-defined>
    <meta:user-defined meta:name="OVERHEIDop.versieInformatie"/>
  </office:meta>
</office:document-meta>
</file>