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40 in Bergen (NH), het (na sloop) bouwen van een nieuwe woning, datum ontvangst 24 januari 2020 (WABO20001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15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022 520119</meta:user-defined>
    <meta:user-defined meta:name="DC.title">Gemeente Bergen, ontvangen aanvraag Omgevingsvergunning, Buerweg 40 in Bergen (NH), het (na sloop) bouwen van een nieuwe woning, datum ontvangst 24 januari 2020 (WABO2000139)</meta:user-defined>
    <meta:user-defined meta:name="OVERHEID.PostcodeHuisnummer/OVERHEIDop.postcodeHuisnummer">1861CJ 40</meta:user-defined>
    <meta:user-defined meta:name="OVERHEIDop.straatnaam">Buerweg</meta:user-defined>
    <meta:user-defined meta:name="OVERHEIDop.woonplaats">Bergen (Nh)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159</meta:user-defined>
    <meta:user-defined meta:name="OVERHEIDop.GmbID/DC.identifier">gmb-2020-26159</meta:user-defined>
    <meta:user-defined meta:name="OVERHEIDop.versieInformatie"/>
  </office:meta>
</office:document-meta>
</file>