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bomen en plaatsen schutting - Hiernstraat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bomen en plaatsen schutting , Hiernstraat 2, 4181BD, in Waardenburg (5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707</meta:user-defined>
    <dc:language>nl</dc:language>
    <meta:user-defined meta:name="OVERHEID.EPSG28992/DC.spatial">145869.3 427368.06</meta:user-defined>
    <meta:user-defined meta:name="DC.title">Gemeente West Betuwe - verlening omgevingsvergunning - kappen van bomen en plaatsen schutting - Hiernstraat 2, Waardenburg</meta:user-defined>
    <meta:user-defined meta:name="OVERHEID.PostcodeHuisnummer/OVERHEIDop.postcodeHuisnummer">4181BD 2</meta:user-defined>
    <meta:user-defined meta:name="OVERHEIDop.straatnaam">Hiernstraat</meta:user-defined>
    <meta:user-defined meta:name="OVERHEIDop.woonplaats">Waard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6</meta:user-defined>
    <meta:user-defined meta:name="OVERHEIDop.GmbID/DC.identifier">gmb-2020-261586</meta:user-defined>
    <meta:user-defined meta:name="OVERHEIDop.versieInformatie"/>
  </office:meta>
</office:document-meta>
</file>