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2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 gebouw het hierin een geheel nieuwe drinkwaterzuivering, is een 2e-fase-aanvra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2733</meta:user-defined>
    <meta:user-defined meta:name="DCTERMS.abstract">het bouwen van een nieuw gebouw het hierin een geheel nieuwe drinkwaterzuivering, is een 2e-fase-aanvraag</meta:user-defined>
    <dc:language>nl</dc:language>
    <meta:user-defined meta:name="OVERHEID.EPSG28992/DC.spatial">119043.98 456349.04</meta:user-defined>
    <meta:user-defined meta:name="DC.title">Besluit/beoordeling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69</meta:user-defined>
    <meta:user-defined meta:name="OVERHEIDop.GmbID/DC.identifier">gmb-2020-261569</meta:user-defined>
    <meta:user-defined meta:name="OVERHEIDop.versieInformatie"/>
  </office:meta>
</office:document-meta>
</file>