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adjedijk achter nummer 24, 1441A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besloten de vergunning voor het plaatsen van een koelcontainer op of aan de openbare weg achter Padjedijk 24, 1441A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156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6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6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88.48 502564.14</meta:user-defined>
    <meta:user-defined meta:name="DC.title">Kennisgeving plaatsen voorwerpen op of aan de openbare weg Padjedijk achter nummer 24, 1441AZ Purmerend</meta:user-defined>
    <meta:user-defined meta:name="OVERHEID.PostcodeHuisnummer/OVERHEIDop.postcodeHuisnummer">1441AV 3</meta:user-defined>
    <meta:user-defined meta:name="OVERHEIDop.straatnaam">Barak</meta:user-defined>
    <meta:user-defined meta:name="OVERHEIDop.woonplaats">Purmerend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564</meta:user-defined>
    <meta:user-defined meta:name="OVERHEIDop.GmbID/DC.identifier">gmb-2020-261564</meta:user-defined>
    <meta:user-defined meta:name="OVERHEIDop.versieInformatie"/>
  </office:meta>
</office:document-meta>
</file>