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aanplanten van 2 percelen met landschappelijke elementen - Putselaarstraat ongenummerd (nabij 5A)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aanplanten van 2 percelen met landschappelijke elementen </text:p>
            <text:p text:style-name="common-al">                             (zaaknr.: Z/20/264758)</text:p>
            <text:p text:style-name="common-al">Locatie: Putselaarstraat ongenummerd (nabij 5A) te Haps kad. bekend gemeente Cuijk,</text:p>
            <text:p text:style-name="common-al">       sectie L, nr. 03949 sectie L, nr. 03950 </text:p>
            <text:p text:style-name="common-al">Datum ontvangen: 5 okto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6156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557.873 410541.373</meta:user-defined>
    <meta:user-defined meta:name="DC.title">Gemeente Cuijk– Omgevingsvergunning aangevraagd voor het aanplanten van 2 percelen met landschappelijke elementen - Putselaarstraat ongenummerd (nabij 5A) te Haps</meta:user-defined>
    <meta:user-defined meta:name="OVERHEID.PostcodeHuisnummer/OVERHEIDop.postcodeHuisnummer">5443NG 5</meta:user-defined>
    <meta:user-defined meta:name="OVERHEIDop.straatnaam">Putselaarstraat</meta:user-defined>
    <meta:user-defined meta:name="OVERHEIDop.woonplaats">Haps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63</meta:user-defined>
    <meta:user-defined meta:name="OVERHEIDop.GmbID/DC.identifier">gmb-2020-261563</meta:user-defined>
    <meta:user-defined meta:name="OVERHEIDop.versieInformatie"/>
  </office:meta>
</office:document-meta>
</file>