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aanleggen van 3 bruggen, keermuur, kademuur en een vlonderpartij - de Plantage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3 bruggen, keermuur, kademuur en een vlonderpartij , de Plantage, in Meteren (1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156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6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6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003</meta:user-defined>
    <dc:language>nl</dc:language>
    <meta:user-defined meta:name="OVERHEID.EPSG28992/DC.spatial">147759 432595</meta:user-defined>
    <meta:user-defined meta:name="DC.title">Gemeente West Betuwe - verlening omgevingsvergunning - aanleggen van 3 bruggen, keermuur, kademuur en een vlonderpartij - de Plantage,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562</meta:user-defined>
    <meta:user-defined meta:name="OVERHEIDop.GmbID/DC.identifier">gmb-2020-261562</meta:user-defined>
    <meta:user-defined meta:name="OVERHEIDop.versieInformatie"/>
  </office:meta>
</office:document-meta>
</file>