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woning - Kruithof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, Kruithof, in Haaften (2-10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155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5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5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2087</meta:user-defined>
    <dc:language>nl</dc:language>
    <meta:user-defined meta:name="OVERHEID.EPSG28992/DC.spatial">143213.373 425609.606</meta:user-defined>
    <meta:user-defined meta:name="DC.title">Gemeente West Betuwe - verlening omgevingsvergunning - bouwen van een woning - Kruithof, Haaften</meta:user-defined>
    <meta:user-defined meta:name="OVERHEID.PostcodeHuisnummer/OVERHEIDop.postcodeHuisnummer">4175AT 6</meta:user-defined>
    <meta:user-defined meta:name="OVERHEIDop.straatnaam">Kruithof</meta:user-defined>
    <meta:user-defined meta:name="OVERHEIDop.woonplaats">Haaft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557</meta:user-defined>
    <meta:user-defined meta:name="OVERHEIDop.GmbID/DC.identifier">gmb-2020-261557</meta:user-defined>
    <meta:user-defined meta:name="OVERHEIDop.versieInformatie"/>
  </office:meta>
</office:document-meta>
</file>