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Lavendelheide 6b, 9202 PD Drachten, het vestigen van een fysiotherapie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vendelheide 6b, 9202 PD Drachten, het vestigen van een fysiotherapiepraktijk, ontvangen: 7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155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5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5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avendelheide 6b, 9202 PD Drachten, het vestigen van een fysiotherapiepraktijk, ontvangen: 7 oktober 2020</meta:user-defined>
    <dc:language>nl</dc:language>
    <meta:user-defined meta:name="OVERHEID.EPSG28992/DC.spatial">204736.45 568996.38</meta:user-defined>
    <meta:user-defined meta:name="DC.title">Gemeente Smallingerland - aanvraag omgevingsvergunning - Lavendelheide 6b, 9202 PD Drachten, het vestigen van een fysiotherapiepraktijk</meta:user-defined>
    <meta:user-defined meta:name="OVERHEID.PostcodeHuisnummer/OVERHEIDop.postcodeHuisnummer">9202PD 6</meta:user-defined>
    <meta:user-defined meta:name="OVERHEIDop.straatnaam">Lavendelheide</meta:user-defined>
    <meta:user-defined meta:name="OVERHEIDop.woonplaats">Dracht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556</meta:user-defined>
    <meta:user-defined meta:name="OVERHEIDop.GmbID/DC.identifier">gmb-2020-261556</meta:user-defined>
    <meta:user-defined meta:name="OVERHEIDop.versieInformatie"/>
  </office:meta>
</office:document-meta>
</file>