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bouwen van een woning - Harry Kepserplein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bouwen van een woning (zaaknr.: Z/20/264728)</text:p>
            <text:p text:style-name="common-al">Locatie: Harry Kepserplein ongenummerd te Cuijk kad. bekend gemeente Cuijk, sectie D, </text:p>
            <text:p text:style-name="common-al">                             nr. 02439 </text:p>
            <text:p text:style-name="common-al">Datum ontvangen: 5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155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5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1230.002 414009.399</meta:user-defined>
    <meta:user-defined meta:name="DC.title">Gemeente Cuijk– Omgevingsvergunning aangevraagd voor het bouwen van een woning - Harry Kepserplein ongenummerd te Cuijk</meta:user-defined>
    <meta:user-defined meta:name="OVERHEID.PostcodeHuisnummer/OVERHEIDop.postcodeHuisnummer">5435XV 6</meta:user-defined>
    <meta:user-defined meta:name="OVERHEIDop.straatnaam">Harry Kepserplein</meta:user-defined>
    <meta:user-defined meta:name="OVERHEIDop.woonplaats">Sint Agath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54</meta:user-defined>
    <meta:user-defined meta:name="OVERHEIDop.GmbID/DC.identifier">gmb-2020-261554</meta:user-defined>
    <meta:user-defined meta:name="OVERHEIDop.versieInformatie"/>
  </office:meta>
</office:document-meta>
</file>