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noveren van de woning en het starten van een BenB - Wethouder Van Akenstraat 1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noveren van de woning en het starten van een BenB, Wethouder Van Akenstraat 1, 4185NC, in Est (30-9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55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5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5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945</meta:user-defined>
    <dc:language>nl</dc:language>
    <meta:user-defined meta:name="OVERHEID.EPSG28992/DC.spatial">149954.9 429301.1</meta:user-defined>
    <meta:user-defined meta:name="DC.title">Gemeente West Betuwe - verlening omgevingsvergunning - renoveren van de woning en het starten van een BenB - Wethouder Van Akenstraat 1, Est</meta:user-defined>
    <meta:user-defined meta:name="OVERHEID.PostcodeHuisnummer/OVERHEIDop.postcodeHuisnummer">4185NC 1</meta:user-defined>
    <meta:user-defined meta:name="OVERHEIDop.straatnaam">Wethouder van Akenstraat</meta:user-defined>
    <meta:user-defined meta:name="OVERHEIDop.woonplaats">Es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53</meta:user-defined>
    <meta:user-defined meta:name="OVERHEIDop.GmbID/DC.identifier">gmb-2020-261553</meta:user-defined>
    <meta:user-defined meta:name="OVERHEIDop.versieInformatie"/>
  </office:meta>
</office:document-meta>
</file>