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vangen/vergroten dakkapel, Vogelzang 6, 6245 BS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vangen van een bestaande dakkapel door een grotere dakkapel en het plaatsen van 3 dakvensters aan de achterkant van de woning op het perceel<text:span text:style-name="nadrukvet"> Vogelzang 6, 6245 BS Eijsden</text:span> (ontvangen d.d. 7 okto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2 okto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1549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4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4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365</meta:user-defined>
    <meta:user-defined meta:name="DCTERMS.abstract">het vervangen van een bestaande dakkapel door een grotere dakkapel en het plaatsen van 3 dakvensters aan de achterkant van de woning</meta:user-defined>
    <dc:language>nl</dc:language>
    <meta:user-defined meta:name="OVERHEID.EPSG28992/DC.spatial">177113 309840</meta:user-defined>
    <meta:user-defined meta:name="DC.title">Ingekomen aanvraag omgevingsvergunning vervangen/vergroten dakkapel, Vogelzang 6, 6245 BS Eijsden</meta:user-defined>
    <meta:user-defined meta:name="OVERHEID.PostcodeHuisnummer/OVERHEIDop.postcodeHuisnummer">6245BS 6</meta:user-defined>
    <meta:user-defined meta:name="OVERHEIDop.straatnaam">Vogelzang</meta:user-defined>
    <meta:user-defined meta:name="OVERHEIDop.woonplaats">Eijsd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549</meta:user-defined>
    <meta:user-defined meta:name="OVERHEIDop.GmbID/DC.identifier">gmb-2020-261549</meta:user-defined>
    <meta:user-defined meta:name="OVERHEIDop.versieInformatie"/>
  </office:meta>
</office:document-meta>
</file>