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rit incl duiker tbv traforuimte - Spijkse Kweldijk 79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rit incl duiker tbv traforuimte, Spijkse Kweldijk 79, 4212CX, in Spijk (29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3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87</meta:user-defined>
    <dc:language>nl</dc:language>
    <meta:user-defined meta:name="OVERHEID.EPSG28992/DC.spatial">128631.328 429621.892</meta:user-defined>
    <meta:user-defined meta:name="DC.title">Gemeente West Betuwe - aanvraag omgevingsvergunning - aanleggen van een inrit incl duiker tbv traforuimte - Spijkse Kweldijk 79, Spijk</meta:user-defined>
    <meta:user-defined meta:name="OVERHEID.PostcodeHuisnummer/OVERHEIDop.postcodeHuisnummer">4212CX 79</meta:user-defined>
    <meta:user-defined meta:name="OVERHEIDop.straatnaam">Spijkse Kweldijk</meta:user-defined>
    <meta:user-defined meta:name="OVERHEIDop.woonplaats">Sp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37</meta:user-defined>
    <meta:user-defined meta:name="OVERHEIDop.GmbID/DC.identifier">gmb-2020-261537</meta:user-defined>
    <meta:user-defined meta:name="OVERHEIDop.versieInformatie"/>
  </office:meta>
</office:document-meta>
</file>