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ing steiger, schaftkeet en toi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heffing oneigenlijk gebruik openbare grond</text:p>
            <text:p text:style-name="common-al">Voor: plaatsing steiger, schaftkeet en toilet</text:p>
            <text:p text:style-name="common-al">Locatie: route vanaf Graslaan 97</text:p>
            <text:p text:style-name="common-al">Datum: 28-01- 2020 t/m 27-03-2020</text:p>
            <text:p text:style-name="common-al">Dossiernummer: 43763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5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319 442266</meta:user-defined>
    <meta:user-defined meta:name="DC.title">Gemeente Arnhem - Aanvraag oneigenlijk gebruik openbare grond, plaatsing steiger, schaftkeet en toilet</meta:user-defined>
    <meta:user-defined meta:name="OVERHEID.PostcodeHuisnummer/OVERHEIDop.postcodeHuisnummer">6833CE 97</meta:user-defined>
    <meta:user-defined meta:name="OVERHEIDop.straatnaam">Graslaan</meta:user-defined>
    <meta:user-defined meta:name="OVERHEIDop.woonplaats">Arnhem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152</meta:user-defined>
    <meta:user-defined meta:name="OVERHEIDop.GmbID/DC.identifier">gmb-2020-26152</meta:user-defined>
    <meta:user-defined meta:name="OVERHEIDop.versieInformatie"/>
  </office:meta>
</office:document-meta>
</file>